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900000099DE518A79.png"/>
  <manifest:file-entry manifest:media-type="image/png" manifest:full-path="Pictures/10000201000000930000004B9A2542CC.png"/>
  <manifest:file-entry manifest:media-type="image/png" manifest:full-path="Pictures/10000201000000F60000003ED6ACA481.png"/>
  <manifest:file-entry manifest:media-type="image/png" manifest:full-path="Pictures/1000020100000041000000393D3E69E1.png"/>
  <manifest:file-entry manifest:media-type="image/png" manifest:full-path="Pictures/100002010000010A0000006A5CF3B7AA.png"/>
  <manifest:file-entry manifest:media-type="image/png" manifest:full-path="Pictures/10000201000003EC000000AF65C1D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501cm" fo:margin-right="0cm" fo:text-indent="0cm" style:auto-text-indent="false"/>
    </style:style>
    <style:style style:name="P2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1" style:font-weight-complex="bold"/>
    </style:style>
    <style:style style:name="P3" style:family="paragraph" style:parent-style-name="Text_20_body">
      <style:paragraph-properties fo:margin-top="0.004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2cm" fo:margin-right="1.995cm" fo:text-align="end" style:justify-single-word="false" fo:text-indent="0cm" style:auto-text-indent="false"/>
    </style:style>
    <style:style style:name="P5" style:family="paragraph" style:parent-style-name="Text_20_body">
      <style:paragraph-properties fo:margin-left="2cm" fo:margin-right="1.99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left="2cm" fo:margin-right="1.995cm" fo:text-align="center" style:justify-single-word="false" fo:text-indent="0cm" style:auto-text-indent="false"/>
      <style:text-properties fo:font-weight="bold" style:font-weight-asian="bold" style:font-style-complex="italic"/>
    </style:style>
    <style:style style:name="P8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 style:font-weight-complex="bold"/>
    </style:style>
    <style:style style:name="P10" style:family="paragraph" style:parent-style-name="Text_20_body">
      <style:paragraph-properties fo:margin-left="0cm" fo:margin-right="1.995cm" fo:text-indent="0cm" style:auto-text-indent="false"/>
    </style:style>
    <style:style style:name="P1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P12" style:family="paragraph" style:parent-style-name="Text_20_body">
      <style:paragraph-properties fo:margin-left="2cm" fo:margin-right="1.995cm" fo:text-align="center" style:justify-single-word="false" fo:text-indent="0cm" style:auto-text-indent="false"/>
      <style:text-properties fo:font-weight="bold" style:font-weight-asian="bold" style:font-style-complex="italic"/>
    </style:style>
    <style:style style:name="P13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2cm" fo:margin-right="1.995cm" fo:text-align="center" style:justify-single-word="false" fo:text-indent="0cm" style:auto-text-indent="false"/>
      <style:text-properties style:font-style-complex="italic" style:font-weight-complex="bold"/>
    </style:style>
    <style:style style:name="P15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 style:font-weight-complex="bold"/>
    </style:style>
    <style:style style:name="P16" style:family="paragraph" style:parent-style-name="Text_20_body">
      <style:paragraph-properties fo:margin-left="2cm" fo:margin-right="1.995cm" fo:text-indent="0cm" style:auto-text-indent="false"/>
      <style:text-properties fo:font-style="italic" style:font-style-asian="italic" style:font-style-complex="italic"/>
    </style:style>
    <style:style style:name="P17" style:family="paragraph" style:parent-style-name="Heading_20_1" style:master-page-name="Standard">
      <style:paragraph-properties fo:margin-left="2cm" fo:margin-right="5.255cm" fo:text-indent="0cm" style:auto-text-indent="false" style:page-number="auto"/>
      <style:text-properties fo:font-size="20pt" style:font-size-asian="20pt" style:font-size-complex="20pt"/>
    </style:style>
    <style:style style:name="P18" style:family="paragraph" style:parent-style-name="Heading_20_1">
      <style:paragraph-properties fo:margin-left="2cm" fo:margin-right="5.255cm" fo:text-indent="0cm" style:auto-text-indent="false"/>
    </style:style>
    <style:style style:name="P19" style:family="paragraph" style:parent-style-name="Heading_20_1">
      <style:paragraph-properties fo:margin-left="2cm" fo:margin-right="2.006cm" fo:text-indent="0cm" style:auto-text-indent="false"/>
      <style:text-properties fo:color="#4f6228" fo:font-style="italic" style:font-style-asian="italic"/>
    </style:style>
    <style:style style:name="P20" style:family="paragraph" style:parent-style-name="Heading_20_1">
      <style:paragraph-properties fo:margin-left="2cm" fo:margin-right="2.006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1" style:font-weight-complex="bold"/>
    </style:style>
    <style:style style:name="P22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1" style:font-size-complex="8pt" style:font-weight-complex="bold"/>
    </style:style>
    <style:style style:name="P23" style:family="paragraph" style:parent-style-name="Normal_20__28_Web_29_">
      <style:paragraph-properties fo:margin-left="2cm" fo:margin-right="0.025cm" fo:margin-top="0.034cm" fo:margin-bottom="0cm" fo:text-indent="0cm" style:auto-text-indent="false">
        <style:tab-stops>
          <style:tab-stop style:position="11.492cm" style:type="center"/>
        </style:tab-stops>
      </style:paragraph-properties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1" style:font-size-complex="8pt" style:font-weight-complex="bold"/>
    </style:style>
    <style:style style:name="T1" style:family="text">
      <style:text-properties fo:color="#004799"/>
    </style:style>
    <style:style style:name="T2" style:family="text">
      <style:text-properties fo:color="#004799" fo:letter-spacing="-0.004cm"/>
    </style:style>
    <style:style style:name="T3" style:family="text">
      <style:text-properties fo:color="#004799" fo:letter-spacing="-0.005cm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79605820700106450" text:style-name="Outline">
        <text:list-item>
          <text:h text:style-name="P17" text:outline-level="1"/>
        </text:list-item>
        <text:list-item>
          <text:h text:style-name="P18" text:outline-level="1"><text:span text:style-name="T4"><text:s/></text:span><text:span text:style-name="T6">(ALLEGATO C)</text:span></text:h>
        </text:list-item>
        <text:list-item>
          <text:h text:style-name="P19" text:outline-level="1">“AVVISO PUBBLICO MANIFESTAZIONE DI INTERESSE PER L’ASSEGNAZIONE IN CONCESSIONE D’USO TEMPORANEO DI TRE SPAZI-PUNTI RISTORO - 730^ FIERA REGIONALE DI SAN GIORGIO” DAL 18 AL 21 APRILE 2024.</text:h>
        </text:list-item>
        <text:list-item>
          <text:h text:style-name="P19" text:outline-level="1">OFFERTA ECONOMICA</text:h>
        </text:list-item>
        <text:list-item>
          <text:h text:style-name="P20" text:outline-level="1"><text:s/></text:h>
        </text:list-item>
      </text:list>
      <text:p text:style-name="P3"/>
      <text:p text:style-name="P4"/>
      <text:p text:style-name="P4">Spett.le <text:span text:style-name="T7">COMUNE DI GRAVINA IN PUGLIA</text:span></text:p>
      <text:p text:style-name="P4">protocollo.gravinainpuglia@pec.rupar.puglia.it</text:p>
      <text:p text:style-name="P4"/>
      <text:p text:style-name="P4"/>
      <text:p text:style-name="P4"/>
      <text:p text:style-name="P5">Il sottoscritto ___________________, C.F. _________________, nato a ______________ il _____________, in qualità di rappresentante legale (ragione sociale)__________________________, della <text:span text:style-name="T8"><text:s text:c="14"/>,</text:span> con sede in ____________________________, via ____________________________________________, C.A.P. ____________, P.IVA. _________________________________________________ telefono______________ email_____________________ PEC_________________________________ iscritta al registro della CCIAA per l’attività da svolgere nell’immobile oggetto di concessione (indicare gli estremi dell’iscrizione)__________________________</text:p>
      <text:p text:style-name="P5">(<text:span text:style-name="T5">in caso di raggruppamento ripetere quanto sopra in riferimento a ciascun membro)</text:span></text:p>
      <text:p text:style-name="P6"/>
      <text:p text:style-name="P7">PRESENTA LA SEGUENTE OFFERTA ECONOMICA</text:p>
      <text:p text:style-name="P14"><text:s/>(prezzo base a rialzo euro 3000.00 per singolo spazio ristoro)</text:p>
      <text:p text:style-name="P7"/>
      <text:p text:style-name="P9">Canone di €____________________ <text:s text:c="3"/>(_________________________________________)oltre IVA nei termini di legge complessivi per tutta la durata del contratto)</text:p>
      <text:p text:style-name="P9"/>
      <text:p text:style-name="P9"/>
      <text:p text:style-name="P9"/>
      <text:p text:style-name="P5">Data _____________<text:span text:style-name="T7"> <text:s text:c="112"/></text:span></text:p>
      <text:p text:style-name="P8"><text:s text:c="100"/>Il Rappresentante Legale Timbro e firma</text:p>
      <text:p text:style-name="P8"/>
      <text:p text:style-name="P8"/>
      <text:p text:style-name="P8"><text:s text:c="146"/></text:p>
      <text:p text:style-name="P16">In caso di operatori raggruppati, la presente offerta dovrà essere sottoscritta dal legale rappresentante di ogni membro del raggruppament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57cm" fo:margin-right="0cm" fo:margin-top="0.062cm" fo:margin-bottom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498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0a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MP2" style:family="paragraph" style:parent-style-name="Header">
      <style:paragraph-properties fo:margin-left="1.501cm" fo:margin-right="0cm" fo:text-indent="0cm" style:auto-text-indent="false"/>
    </style:style>
    <style:style style:name="MP3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1" style:font-weight-complex="bold"/>
    </style:style>
    <style:style style:name="MP4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1" style:font-size-complex="8pt" style:font-weight-complex="bold"/>
    </style:style>
    <style:style style:name="MP5" style:family="paragraph" style:parent-style-name="Normal_20__28_Web_29_">
      <style:paragraph-properties fo:margin-left="2cm" fo:margin-right="0.025cm" fo:margin-top="0.034cm" fo:margin-bottom="0cm" fo:text-indent="0cm" style:auto-text-indent="false">
        <style:tab-stops>
          <style:tab-stop style:position="11.492cm" style:type="center"/>
        </style:tab-stops>
      </style:paragraph-properties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1" style:font-size-complex="8pt" style:font-weight-complex="bold"/>
    </style:style>
    <style:style style:name="MT1" style:family="text">
      <style:text-properties fo:color="#004799"/>
    </style:style>
    <style:style style:name="MT2" style:family="text">
      <style:text-properties fo:color="#004799" fo:letter-spacing="-0.004cm"/>
    </style:style>
    <style:style style:name="MT3" style:family="text">
      <style:text-properties fo:color="#004799" fo:letter-spacing="-0.005cm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text:span text:style-name="MT1">COMUNE</text:span><text:span text:style-name="MT2"> </text:span><text:span text:style-name="MT1">DI</text:span><text:span text:style-name="MT3"> </text:span><text:span text:style-name="MT1">GRAVINA IN PUGLIA</text:span><draw:frame draw:style-name="Mfr1" draw:name="1" text:anchor-type="char" svg:x="1.956cm" svg:y="-0.069cm" svg:width="14.106cm" svg:height="2.457cm" draw:z-index="0"><draw:image xlink:href="Pictures/10000201000003EC000000AF65C1D9A9.png" xlink:type="simple" xlink:show="embed" xlink:actuate="onLoad"/></draw:frame></text:p>
        <text:p text:style-name="MP1">DIREZIONE SVILUPPO E GOVERNO DEL TERRITORIO E AA.PP.</text:p>
        <text:p text:style-name="MP1">SERVIZIO COMMERCIO- ATTIVITA’ PRODUTTIVE – SUAP</text:p>
        <text:p text:style-name="MP2"/>
        <text:p text:style-name="MP2"/>
      </style:header>
      <style:footer>
        <text:p text:style-name="MP3"/>
        <text:p text:style-name="MP3">730^ - FIERA REGIONALE di SAN GIORGIO <text:s/>18-21 APRILE 2024<draw:frame draw:style-name="Mfr1" draw:name="2" text:anchor-type="char" svg:x="11.319cm" svg:y="0.533cm" svg:width="4.2cm" svg:height="1.672cm" draw:z-index="1"><draw:image xlink:href="Pictures/100002010000010A0000006A5CF3B7AA.png" xlink:type="simple" xlink:show="embed" xlink:actuate="onLoad"/></draw:frame></text:p>
        <text:p text:style-name="MP4">AGRICOLTURA<draw:frame draw:style-name="Mfr1" draw:name="3" text:anchor-type="char" svg:x="15.845cm" svg:y="0.173cm" svg:width="2.625cm" svg:height="1.221cm" draw:z-index="2"><draw:image xlink:href="Pictures/100000000000014900000099DE518A79.png" xlink:type="simple" xlink:show="embed" xlink:actuate="onLoad"/></draw:frame><draw:frame draw:style-name="Mfr1" draw:name="4" text:anchor-type="char" svg:x="8.835cm" svg:y="0.226cm" svg:width="2.263cm" svg:height="1.154cm" draw:z-index="3"><draw:image xlink:href="Pictures/10000201000000930000004B9A2542CC.png" xlink:type="simple" xlink:show="embed" xlink:actuate="onLoad"/></draw:frame><draw:frame draw:style-name="Mfr1" draw:name="5" text:anchor-type="char" svg:x="4.494cm" svg:y="0.33cm" svg:width="4.165cm" svg:height="1.048cm" draw:z-index="4"><draw:image xlink:href="Pictures/10000201000000F60000003ED6ACA481.png" xlink:type="simple" xlink:show="embed" xlink:actuate="onLoad"/></draw:frame><draw:frame draw:style-name="Mfr2" draw:name="6" text:anchor-type="char" svg:x="18.688cm" svg:y="0.161cm" svg:width="1.508cm" svg:height="1.321cm" draw:z-index="5"><draw:image xlink:href="Pictures/1000020100000041000000393D3E69E1.png" xlink:type="simple" xlink:show="embed" xlink:actuate="onLoad"/></draw:frame></text:p>
        <text:p text:style-name="MP4">AGROALIMENTARE</text:p>
        <text:p text:style-name="MP4">SOSTENIBILITA’</text:p>
        <text:p text:style-name="MP5">TERRITORIO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ligonzo.account@yahoo.it</meta:initial-creator>
    <meta:editing-cycles>7</meta:editing-cycles>
    <meta:print-date>2023-02-19T18:14:00</meta:print-date>
    <meta:creation-date>2024-02-21T11:24:00</meta:creation-date>
    <dc:date>2024-02-29T17:43:23.78</dc:date>
    <meta:editing-duration>PT17S</meta:editing-duration>
    <meta:generator>OpenOffice/4.1.14$Win32 OpenOffice.org_project/4114m1$Build-9811</meta:generator>
    <meta:document-statistic meta:table-count="0" meta:image-count="6" meta:object-count="0" meta:page-count="1" meta:paragraph-count="23" meta:word-count="192" meta:character-count="2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